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aa1d56" officeooo:paragraph-rsid="00aa1d56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1ae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77c06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9e9f7f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e28f5" style:font-size-asian="12pt" style:font-size-complex="12pt"/>
    </style:style>
    <style:style style:name="P12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ab3401" style:font-size-asian="12pt" style:font-size-complex="12pt"/>
    </style:style>
    <style:style style:name="P1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bold" officeooo:paragraph-rsid="0096540e" style:font-size-asian="12pt" style:font-weight-asian="bold" style:font-name-complex="Tahoma2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19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2" style:family="paragraph" style:parent-style-name="Primo_20_rientro_20_corpo_20_del_20_testo1">
      <style:paragraph-properties fo:margin-left="0.998cm" fo:margin-right="1cm" fo:text-align="justify" style:justify-single-word="false" fo:text-indent="0cm" style:auto-text-indent="false"/>
      <style:text-properties officeooo:paragraph-rsid="00ae28f5"/>
    </style:style>
    <style:style style:name="P2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2" fo:font-size="10pt" style:font-size-asian="10pt" style:font-name-complex="Tahoma2" style:language-complex="zxx" style:country-complex="none"/>
    </style:style>
    <style:style style:name="P24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2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b1946a" style:font-name-complex="Tahoma2" style:language-complex="zxx" style:country-complex="none"/>
    </style:style>
    <style:style style:name="P2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28" style:family="paragraph" style:parent-style-name="Standard">
      <style:paragraph-properties fo:margin-left="0.499cm" fo:margin-right="1cm" fo:text-indent="0cm" style:auto-text-indent="false"/>
      <style:text-properties style:font-name="Times New Roman2"/>
    </style:style>
    <style:style style:name="P2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30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2" fo:font-size="11pt" style:font-name-asian="Times New Roman3" style:font-size-asian="11pt" style:font-name-complex="Times New Roman3" style:language-complex="zxx" style:country-complex="none"/>
    </style:style>
    <style:style style:name="P3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1pt" style:font-name-asian="Times New Roman3" style:font-size-asian="11pt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4c3206"/>
    </style:style>
    <style:style style:name="P34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2"/>
    </style:style>
    <style:style style:name="P3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64fa87" style:font-size-asian="12pt" style:font-size-complex="12pt"/>
    </style:style>
    <style:style style:name="P3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3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41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4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4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rsid="0052cdf2" officeooo:paragraph-rsid="0052cdf2" fo:background-color="#ffffff" style:font-name-complex="Tahoma2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rsid="00250f8d" officeooo:paragraph-rsid="0032c4e7" style:font-name-complex="Tahoma3" style:language-complex="zxx" style:country-complex="none"/>
    </style:style>
    <style:style style:name="P4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b1946a"/>
    </style:style>
    <style:style style:name="P4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c743f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size-asian="10pt" style:font-name-complex="Times New Roman3" style:language-complex="zxx" style:country-complex="none"/>
    </style:style>
    <style:style style:name="P4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5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officeooo:paragraph-rsid="00877c06" style:font-size-asian="12pt" style:font-size-complex="12pt"/>
    </style:style>
    <style:style style:name="P5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5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5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/>
    </style:style>
    <style:style style:name="P59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9c743f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9c743f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 style:font-name-complex="Tahoma2" style:language-complex="zxx" style:country-complex="none"/>
    </style:style>
    <style:style style:name="P63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fo:font-size="11pt" fo:font-style="italic" officeooo:paragraph-rsid="00ae28f5" style:font-size-asian="11pt" style:font-style-asian="italic" style:font-name-complex="Tahoma2" style:language-complex="zxx" style:country-complex="none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>
        <style:tab-stops>
          <style:tab-stop style:position="2.54cm"/>
          <style:tab-stop style:position="21.306cm"/>
        </style:tab-stops>
      </style:paragraph-properties>
      <style:text-properties officeooo:paragraph-rsid="00ae28f5"/>
    </style:style>
    <style:style style:name="P65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2" officeooo:paragraph-rsid="00661831"/>
    </style:style>
    <style:style style:name="P66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2" fo:font-size="12pt" officeooo:paragraph-rsid="00661831" style:font-size-asian="12pt" style:font-size-complex="12pt"/>
    </style:style>
    <style:style style:name="P67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9c743f"/>
    </style:style>
    <style:style style:name="P68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2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4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5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officeooo:paragraph-rsid="009b85e7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9e9f7f"/>
    </style:style>
    <style:style style:name="P81" style:family="paragraph" style:parent-style-name="Standard">
      <style:paragraph-properties fo:margin-left="0.674cm" fo:margin-right="0cm" fo:text-indent="0cm" style:auto-text-indent="false"/>
      <style:text-properties style:font-name="Times New Roman2" fo:font-size="12pt" officeooo:rsid="007b4cb5" officeooo:paragraph-rsid="003d0992" style:font-size-asian="12pt" style:font-size-complex="12pt"/>
    </style:style>
    <style:style style:name="P8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8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/>
    </style:style>
    <style:style style:name="P8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8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8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8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8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80fdb7"/>
    </style:style>
    <style:style style:name="P8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fo:font-size="10pt" fo:font-style="italic" style:font-size-asian="10pt" style:font-style-asian="italic" style:font-name-complex="Tahoma2" style:language-complex="zxx" style:country-complex="none"/>
    </style:style>
    <style:style style:name="P9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paragraph-rsid="0080fdb7"/>
    </style:style>
    <style:style style:name="P91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73f1fd"/>
    </style:style>
    <style:style style:name="P92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8afe2d"/>
    </style:style>
    <style:style style:name="P93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a2a23c"/>
    </style:style>
    <style:style style:name="P94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paragraph-rsid="00a2a23c"/>
    </style:style>
    <style:style style:name="P95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e9f7f"/>
    </style:style>
    <style:style style:name="P96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2" fo:font-size="12pt" officeooo:rsid="007b4cb5" officeooo:paragraph-rsid="009e9f7f" style:font-size-asian="12pt" style:font-size-complex="12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9e9f7f" fo:hyphenate="false" fo:hyphenation-remain-char-count="2" fo:hyphenation-push-char-count="2"/>
    </style:style>
    <style:style style:name="P98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paragraph-rsid="008742f3"/>
    </style:style>
    <style:style style:name="P99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2" fo:font-weight="normal" officeooo:paragraph-rsid="00595f9c" style:font-weight-asian="normal" style:font-name-complex="Tahoma2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2" fo:font-size="12pt" officeooo:rsid="007b4cb5" officeooo:paragraph-rsid="0081254f" style:font-size-asian="12pt" style:font-size-complex="12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text-properties officeooo:paragraph-rsid="009e9f7f"/>
    </style:style>
    <style:style style:name="P10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2"/>
    </style:style>
    <style:style style:name="P105" style:family="paragraph" style:parent-style-name="Standard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officeooo:paragraph-rsid="00a2a23c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b338cc" fo:hyphenate="false" fo:hyphenation-remain-char-count="2" fo:hyphenation-push-char-count="2"/>
    </style:style>
    <style:style style:name="P10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10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80fdb7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officeooo:rsid="00877c06" style:font-name-complex="Tahoma2" style:language-complex="zxx" style:country-complex="none"/>
    </style:style>
    <style:style style:name="T5" style:family="text">
      <style:text-properties fo:font-size="8pt" style:font-size-asian="8pt" style:font-name-complex="Tahoma2" style:language-complex="zxx" style:country-complex="none"/>
    </style:style>
    <style:style style:name="T6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7" style:family="text">
      <style:text-properties fo:font-size="10pt" style:font-size-asian="10pt" style:font-name-complex="Tahoma2" style:language-complex="zxx" style:country-complex="none"/>
    </style:style>
    <style:style style:name="T8" style:family="text">
      <style:text-properties style:font-name-asian="Times New Roman3" style:font-name-complex="Times New Roman3" style:language-complex="zxx" style:country-complex="none"/>
    </style:style>
    <style:style style:name="T9" style:family="text">
      <style:text-properties fo:font-weight="bold" style:font-weight-asian="bold" style:font-name-complex="Tahoma2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1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9d5e81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a47775" style:font-weight-asian="bold" style:font-name-complex="Tahoma2" style:language-complex="zxx" style:country-complex="none"/>
    </style:style>
    <style:style style:name="T14" style:family="text">
      <style:text-properties fo:font-weight="bold" officeooo:rsid="00a91060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1254f" style:font-weight-asian="bold" style:font-weight-complex="bold"/>
    </style:style>
    <style:style style:name="T17" style:family="text">
      <style:text-properties fo:font-weight="bold" officeooo:rsid="00aa1d56" style:font-weight-asian="bold" style:font-weight-complex="bold"/>
    </style:style>
    <style:style style:name="T18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19" style:family="text">
      <style:text-properties fo:font-weight="bold" officeooo:rsid="00aa1d56" style:font-name-asian="Webdings1" style:font-weight-asian="bold" style:font-name-complex="Webdings1" style:language-complex="zxx" style:country-complex="none" style:font-weight-complex="bold"/>
    </style:style>
    <style:style style:name="T20" style:family="text">
      <style:text-properties fo:font-weight="bold" officeooo:rsid="00ab3401" style:font-name-asian="Webdings1" style:font-weight-asian="bold" style:font-name-complex="Webdings1" style:language-complex="zxx" style:country-complex="none" style:font-weight-complex="bold"/>
    </style:style>
    <style:style style:name="T21" style:family="text">
      <style:text-properties fo:font-size="9pt" style:font-size-asian="9pt" style:font-name-complex="Tahoma2" style:language-complex="zxx" style:country-complex="none"/>
    </style:style>
    <style:style style:name="T22" style:family="text">
      <style:text-properties fo:font-size="11pt" style:font-size-asian="11pt" style:font-name-complex="Tahoma2" style:language-complex="zxx" style:country-complex="none"/>
    </style:style>
    <style:style style:name="T23" style:family="text">
      <style:text-properties fo:font-size="11pt" officeooo:rsid="005a50ac" style:font-size-asian="11pt" style:font-name-complex="Tahoma2" style:language-complex="zxx" style:country-complex="none"/>
    </style:style>
    <style:style style:name="T24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25" style:family="text">
      <style:text-properties fo:font-size="11pt" fo:font-style="italic" style:font-size-asian="11pt" style:font-style-asian="italic" style:font-name-complex="Tahoma2" style:language-complex="zxx" style:country-complex="none"/>
    </style:style>
    <style:style style:name="T26" style:family="text">
      <style:text-properties fo:font-size="11pt" fo:font-style="italic" officeooo:rsid="00b338cc" style:font-size-asian="11pt" style:font-style-asian="italic" style:font-name-complex="Tahoma2" style:language-complex="zxx" style:country-complex="none"/>
    </style:style>
    <style:style style:name="T27" style:family="text">
      <style:text-properties fo:font-size="11pt" officeooo:rsid="00b338cc" style:font-size-asian="9.60000038146973pt" style:font-name-complex="Tahoma2" style:font-size-complex="11pt" style:language-complex="zxx" style:country-complex="none"/>
    </style:style>
    <style:style style:name="T28" style:family="text">
      <style:text-properties fo:color="#000000" style:font-name-complex="Tahoma2" style:language-complex="zxx" style:country-complex="none"/>
    </style:style>
    <style:style style:name="T29" style:family="text">
      <style:text-properties fo:color="#000000" fo:font-size="11pt" style:font-size-asian="11pt" style:font-name-complex="Tahoma2" style:language-complex="zxx" style:country-complex="none"/>
    </style:style>
    <style:style style:name="T30" style:family="text">
      <style:text-properties fo:color="#000000" fo:font-size="11pt" fo:font-weight="bold" style:font-name-asian="Times New Roman3" style:font-size-asian="11pt" style:font-weight-asian="bold" style:font-name-complex="Times New Roman3" style:language-complex="zxx" style:country-complex="none"/>
    </style:style>
    <style:style style:name="T31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2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3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4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35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36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37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38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39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0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2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43" style:family="text">
      <style:text-properties fo:color="#000000" style:text-position="40% 100%" style:font-name="Times New Roman2" fo:font-size="12pt" fo:font-weight="bold" officeooo:rsid="00aa1d56" style:font-size-asian="9pt" style:font-weight-asian="bold" style:font-name-complex="HG Mincho Light J2" style:font-size-complex="12pt" style:language-complex="ar" style:country-complex="SA" style:font-weight-complex="bold"/>
    </style:style>
    <style:style style:name="T44" style:family="text">
      <style:text-properties fo:color="#000000" style:text-position="40% 100%" style:font-name="Times New Roman2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45" style:family="text">
      <style:text-properties fo:color="#000000" style:text-position="40% 100%" style:font-name="Times New Roman2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style:text-position="40% 100%" style:font-name="Times New Roman2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2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2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style:font-name="Times New Roman2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Times New Roman2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2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2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2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2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2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2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style:text-position="40% 100%" style:font-name="Times New Roman2" fo:font-size="12pt" fo:font-style="normal" fo:font-weight="bold" officeooo:rsid="00aa1d56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3" style:family="text">
      <style:text-properties fo:color="#000000" style:text-position="40% 100%" style:font-name="Times New Roman2" fo:font-size="12pt" fo:font-weight="normal" officeooo:rsid="0052cdf2" fo:background-color="#ffffff" loext:char-shading-value="0" style:font-name-asian="Times New Roman3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64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5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6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7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8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9" style:family="text">
      <style:text-properties fo:color="#000000" style:font-name="Times New Roman2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0" style:family="text">
      <style:text-properties fo:color="#000000" style:font-name="Times New Roman2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1" style:family="text">
      <style:text-properties fo:color="#000000" style:font-name="Times New Roman2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2" style:family="text">
      <style:text-properties fo:color="#000000" style:font-name="Times New Roman2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3" style:family="text">
      <style:text-properties fo:color="#000000" style:font-name="Times New Roman2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4" style:family="text">
      <style:text-properties fo:color="#000000" style:font-name="Times New Roman2" fo:font-size="12pt" fo:font-weight="bold" officeooo:rsid="00aa1d56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5" style:family="text">
      <style:text-properties fo:color="#000000" style:font-name="Times New Roman2" fo:font-size="12pt" fo:font-weight="bold" officeooo:rsid="00aa1d56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76" style:family="text">
      <style:text-properties fo:color="#000000" style:font-name="Times New Roman2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77" style:family="text">
      <style:text-properties fo:color="#000000" style:font-name="Times New Roman2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78" style:family="text">
      <style:text-properties fo:color="#000000" style:font-name="Times New Roman2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79" style:family="text">
      <style:text-properties fo:color="#000000"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80" style:family="text">
      <style:text-properties fo:color="#000000" style:font-name="Times New Roman2" fo:font-size="12pt" fo:font-style="normal" fo:font-weight="bold" officeooo:rsid="0066ca39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81" style:family="text">
      <style:text-properties fo:color="#000000" style:font-name="Times New Roman2" fo:font-size="12pt" fo:font-style="normal" fo:font-weight="bold" officeooo:rsid="00b115cf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82" style:family="text">
      <style:text-properties fo:color="#000000"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3" style:family="text">
      <style:text-properties fo:color="#000000" style:font-name="Times New Roman2" fo:font-size="12pt" fo:font-style="normal" style:font-size-asian="12pt" style:font-style-asian="normal" style:font-name-complex="Tahoma2" style:font-size-complex="12pt" style:language-complex="zxx" style:country-complex="none" style:font-style-complex="normal"/>
    </style:style>
    <style:style style:name="T84" style:family="text">
      <style:text-properties fo:color="#000000" style:font-name="Times New Roman2" fo:font-size="12pt" fo:font-style="italic" fo:font-weight="bold" officeooo:rsid="007b4cb5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weight-complex="bold"/>
    </style:style>
    <style:style style:name="T85" style:family="text">
      <style:text-properties fo:color="#000000" style:font-name-asian="Webdings1" style:font-name-complex="Webdings1" style:language-complex="zxx" style:country-complex="none"/>
    </style:style>
    <style:style style:name="T86" style:family="text">
      <style:text-properties fo:color="#000000" style:font-name="Arial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87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8" style:family="text">
      <style:text-properties fo:color="#000000"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89" style:family="text">
      <style:text-properties fo:color="#000000" fo:font-size="14pt" style:font-name-asian="Times New Roman3" style:font-size-asian="14pt" style:font-name-complex="Times New Roman3" style:language-complex="zxx" style:country-complex="none"/>
    </style:style>
    <style:style style:name="T90" style:family="text">
      <style:text-properties fo:font-style="italic" style:font-style-asian="italic" style:font-name-complex="Tahoma2" style:language-complex="zxx" style:country-complex="none"/>
    </style:style>
    <style:style style:name="T91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92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3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5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6" style:family="text">
      <style:text-properties style:font-name="Webdings" fo:font-size="16pt" fo:font-weight="bold" officeooo:rsid="00b338c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7" style:family="text">
      <style:text-properties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98" style:family="text">
      <style:text-properties style:font-name="Webdings" fo:font-size="16pt" officeooo:rsid="00b338cc" style:font-name-asian="Webdings1" style:font-size-asian="16pt" style:font-name-complex="Webdings1" style:font-size-complex="16pt" style:language-complex="zxx" style:country-complex="none"/>
    </style:style>
    <style:style style:name="T99" style:family="text">
      <style:text-properties style:font-name="Webdings" fo:font-size="16pt" fo:font-weight="normal" officeooo:rsid="00b338cc" style:font-name-asian="Webdings1" style:font-size-asian="16pt" style:font-weight-asian="normal" style:font-name-complex="Webdings1" style:font-size-complex="16pt" style:language-complex="zxx" style:country-complex="none" style:font-weight-complex="normal"/>
    </style:style>
    <style:style style:name="T100" style:family="text">
      <style:text-properties style:font-name="Webdings" fo:font-size="16pt" fo:font-style="italic" fo:font-weight="normal" officeooo:rsid="00b338cc" style:font-name-asian="Webdings1" style:font-size-asian="16pt" style:font-style-asian="italic" style:font-weight-asian="normal" style:font-name-complex="Webdings1" style:font-size-complex="16pt" style:language-complex="zxx" style:country-complex="none" style:font-style-complex="italic" style:font-weight-complex="normal"/>
    </style:style>
    <style:style style:name="T101" style:family="text">
      <style:text-properties style:font-name="Webdings" fo:font-size="16pt" fo:font-style="normal" fo:font-weight="normal" officeooo:rsid="00b338cc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102" style:family="text">
      <style:text-properties style:font-name="Times New Roman2"/>
    </style:style>
    <style:style style:name="T103" style:family="text">
      <style:text-properties style:font-name="Times New Roman2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04" style:family="text">
      <style:text-properties style:font-name="Times New Roman2" fo:font-size="12pt" fo:font-weight="bold" style:font-weight-asian="bold" style:font-size-complex="12pt" style:font-weight-complex="bold"/>
    </style:style>
    <style:style style:name="T105" style:family="text">
      <style:text-properties style:font-name="Times New Roman2" fo:font-size="12pt" fo:font-weight="bold" officeooo:rsid="00aa1d56" style:font-weight-asian="bold" style:font-size-complex="12pt" style:font-weight-complex="bold"/>
    </style:style>
    <style:style style:name="T106" style:family="text">
      <style:text-properties style:font-name="Times New Roman2" fo:font-size="12pt" fo:font-weight="bold" style:font-size-asian="12pt" style:font-weight-asian="bold" style:font-name-complex="Arial Unicode MS2" style:font-size-complex="12pt" style:font-weight-complex="bold"/>
    </style:style>
    <style:style style:name="T107" style:family="text">
      <style:text-properties style:font-name="Times New Roman2" fo:font-size="12pt" fo:font-weight="bold" officeooo:rsid="00aa1d56" style:font-size-asian="12pt" style:font-weight-asian="bold" style:font-name-complex="Arial Unicode MS2" style:font-size-complex="12pt" style:font-weight-complex="bold"/>
    </style:style>
    <style:style style:name="T108" style:family="text">
      <style:text-properties style:font-name="Times New Roman2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09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0" style:family="text">
      <style:text-properties style:font-name="Times New Roman2" fo:font-size="12pt" fo:font-weight="normal" officeooo:rsid="00a2a23c" style:font-weight-asian="normal" style:font-name-complex="Tahoma2" style:font-size-complex="12pt" style:language-complex="zxx" style:country-complex="none" style:font-weight-complex="normal"/>
    </style:style>
    <style:style style:name="T111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2" style:family="text">
      <style:text-properties style:font-name="Times New Roman2" fo:font-size="12pt" fo:font-weight="normal" officeooo:rsid="00595f9c" style:font-weight-asian="normal" style:font-name-complex="Tahoma2" style:font-size-complex="12pt" style:language-complex="zxx" style:country-complex="none" style:font-style-complex="italic" style:font-weight-complex="bold"/>
    </style:style>
    <style:style style:name="T113" style:family="text">
      <style:text-properties style:font-name="Times New Roman2" fo:font-size="12pt" fo:font-weight="normal" style:font-weight-asian="normal" style:font-size-complex="12pt" style:font-weight-complex="normal"/>
    </style:style>
    <style:style style:name="T114" style:family="text">
      <style:text-properties style:font-name="Times New Roman2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15" style:family="text">
      <style:text-properties style:font-name="Times New Roman2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16" style:family="text">
      <style:text-properties style:font-name="Times New Roman2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7" style:family="text">
      <style:text-properties style:font-name="Times New Roman2" fo:font-size="12pt" fo:font-weight="normal" officeooo:rsid="009e9f7f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8" style:family="text">
      <style:text-properties style:font-name="Times New Roman2" fo:font-size="12pt" fo:font-style="normal" fo:font-weight="bold" officeooo:rsid="009e9f7f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9" style:family="text">
      <style:text-properties style:font-name="Times New Roman2" fo:font-size="12pt" fo:font-style="normal" fo:font-weight="bold" officeooo:rsid="00595f9c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0" style:family="text">
      <style:text-properties style:font-name="Times New Roman2" fo:font-size="12pt" fo:font-style="normal" fo:font-weight="bold" officeooo:rsid="00aa1d56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1" style:family="text">
      <style:text-properties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2" style:family="text">
      <style:text-properties style:font-name="Times New Roman2" fo:font-size="12pt" fo:font-style="normal" fo:font-weight="bold" officeooo:rsid="009e9f7f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3" style:family="text">
      <style:text-properties style:font-name="Times New Roman2" fo:font-size="12pt" fo:font-style="normal" fo:font-weight="bold" officeooo:rsid="00aa1d56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4" style:family="text">
      <style:text-properties style:font-name="Times New Roman2" officeooo:rsid="005292d2"/>
    </style:style>
    <style:style style:name="T125" style:family="text">
      <style:text-properties style:font-name="Times New Roman2" officeooo:rsid="005292d2" fo:background-color="#ffffff" loext:char-shading-value="0"/>
    </style:style>
    <style:style style:name="T126" style:family="text">
      <style:text-properties style:font-name="Times New Roman2" style:font-name-complex="Tahoma2" style:language-complex="zxx" style:country-complex="none"/>
    </style:style>
    <style:style style:name="T127" style:family="text">
      <style:text-properties style:font-name="Times New Roman2" officeooo:rsid="0073f1fd" style:font-name-complex="Tahoma2" style:language-complex="zxx" style:country-complex="none"/>
    </style:style>
    <style:style style:name="T128" style:family="text">
      <style:text-properties style:font-name="Times New Roman2" officeooo:rsid="00b19a76" style:font-name-complex="Tahoma2" style:language-complex="zxx" style:country-complex="none"/>
    </style:style>
    <style:style style:name="T129" style:family="text">
      <style:text-properties style:font-name="Times New Roman2" officeooo:rsid="009c4243"/>
    </style:style>
    <style:style style:name="T130" style:family="text">
      <style:text-properties style:font-name="Times New Roman2" fo:font-size="11pt" fo:font-style="italic" fo:font-weight="normal" officeooo:rsid="00595f9c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31" style:family="text">
      <style:text-properties style:font-name="Times New Roman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132" style:family="text">
      <style:text-properties style:font-name="Times New Roman2" fo:font-size="11pt" fo:font-weight="normal" officeooo:rsid="005292d2" style:font-size-asian="11pt" style:font-weight-asian="normal" style:font-name-complex="Tahoma2" style:font-size-complex="11pt" style:language-complex="zxx" style:country-complex="none" style:font-weight-complex="normal"/>
    </style:style>
    <style:style style:name="T133" style:family="text">
      <style:text-properties style:font-name="Times New Roman2" fo:font-size="11pt" fo:font-weight="normal" officeooo:rsid="009c4243" style:font-size-asian="11pt" style:font-weight-asian="normal" style:font-name-complex="Tahoma2" style:font-size-complex="11pt" style:language-complex="zxx" style:country-complex="none" style:font-weight-complex="normal"/>
    </style:style>
    <style:style style:name="T134" style:family="text">
      <style:text-properties style:font-name="Times New Roman2" fo:font-size="11pt" fo:font-weight="normal" officeooo:rsid="005292d2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135" style:family="text">
      <style:text-properties style:font-name="Times New Roman2" fo:font-size="11pt" fo:font-weight="normal" officeooo:rsid="009c4243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136" style:family="text">
      <style:text-properties style:font-name="Times New Roman2" fo:font-size="11pt" fo:font-weight="normal" officeooo:rsid="00b1946a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137" style:family="text">
      <style:text-properties style:font-name="Times New Roman2" fo:font-size="11pt" fo:font-weight="normal" officeooo:rsid="005292d2" fo:background-color="#ffffff" loext:char-shading-value="0" style:font-size-asian="11pt" style:font-weight-asian="normal" style:font-size-complex="11pt" style:font-weight-complex="normal"/>
    </style:style>
    <style:style style:name="T138" style:family="text">
      <style:text-properties style:font-name="Times New Roman2" fo:font-size="11pt" fo:font-weight="normal" officeooo:rsid="009c4243" fo:background-color="#ffffff" loext:char-shading-value="0" style:font-size-asian="11pt" style:font-weight-asian="normal" style:font-size-complex="11pt" style:font-weight-complex="normal"/>
    </style:style>
    <style:style style:name="T139" style:family="text">
      <style:text-properties style:font-name="Times New Roman2" fo:font-size="11pt" fo:font-weight="normal" officeooo:rsid="00b1946a" fo:background-color="#ffffff" loext:char-shading-value="0" style:font-size-asian="11pt" style:font-weight-asian="normal" style:font-size-complex="11pt" style:font-weight-complex="normal"/>
    </style:style>
    <style:style style:name="T140" style:family="text">
      <style:text-properties style:font-name="Times New Roman2" fo:font-size="11pt" fo:font-style="normal" fo:font-weight="normal" officeooo:rsid="00cdb9fa" fo:background-color="#ffffff" loext:char-shading-value="0" style:font-name-asian="Times New Roman2" style:font-size-asian="11pt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141" style:family="text">
      <style:text-properties style:font-name="Times New Roman2" fo:font-size="11pt" fo:font-style="normal" fo:font-weight="normal" officeooo:rsid="00cdb9fa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2" style:family="text">
      <style:text-properties style:font-name="Times New Roman2" fo:font-size="11pt" fo:language="it" fo:country="IT" fo:font-style="normal" fo:font-weight="normal" officeooo:rsid="005b6837" fo:background-color="#ffffff" loext:char-shading-value="0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3" style:family="text">
      <style:text-properties style:font-name="Times New Roman2" fo:font-size="11pt" fo:language="it" fo:country="IT" fo:font-style="normal" fo:font-weight="normal" officeooo:rsid="005b6837" fo:background-color="#ffffff" loext:char-shading-value="0" style:font-name-asian="Times New Roman2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44" style:family="text">
      <style:text-properties style:font-name="Times New Roman2" fo:font-size="11pt" fo:language="it" fo:country="IT" fo:font-style="normal" fo:font-weight="normal" officeooo:rsid="00cdb9fa" fo:background-color="#ffffff" loext:char-shading-value="0" style:font-name-asian="Times New Roman2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45" style:family="text">
      <style:text-properties style:font-name="Times New Roman2" fo:font-weight="bold" style:font-weight-asian="bold" style:font-weight-complex="bold"/>
    </style:style>
    <style:style style:name="T146" style:family="text">
      <style:text-properties style:font-name="Times New Roman2" fo:font-size="8pt" style:font-name-asian="Times New Roman3" style:font-size-asian="8pt"/>
    </style:style>
    <style:style style:name="T147" style:family="text">
      <style:text-properties style:font-name="Times New Roman2" fo:font-size="8pt" style:font-name-asian="Times New Roman3" style:font-size-asian="8pt" style:font-name-complex="Tahoma2"/>
    </style:style>
    <style:style style:name="T148" style:family="text">
      <style:text-properties style:font-name="Times New Roman2" style:font-name-asian="Times New Roman3"/>
    </style:style>
    <style:style style:name="T149" style:family="text">
      <style:text-properties style:font-name-asian="Arial3" style:font-name-complex="Arial3" style:language-complex="zxx" style:country-complex="none"/>
    </style:style>
    <style:style style:name="T150" style:family="text">
      <style:text-properties officeooo:rsid="0073f1fd"/>
    </style:style>
    <style:style style:name="T151" style:family="text">
      <style:text-properties fo:font-size="13pt" officeooo:rsid="0073f1fd" style:font-size-asian="13pt" style:font-size-complex="13pt"/>
    </style:style>
    <style:style style:name="T152" style:family="text">
      <style:text-properties officeooo:rsid="0081254f"/>
    </style:style>
    <style:style style:name="T153" style:family="text">
      <style:text-properties officeooo:rsid="008171ae"/>
    </style:style>
    <style:style style:name="T154" style:family="text">
      <style:text-properties officeooo:rsid="00817fc0"/>
    </style:style>
    <style:style style:name="T155" style:family="text">
      <style:text-properties style:font-weight-complex="bold"/>
    </style:style>
    <style:style style:name="T156" style:family="text">
      <style:text-properties officeooo:rsid="0052cdf2" style:font-weight-complex="bold"/>
    </style:style>
    <style:style style:name="T157" style:family="text">
      <style:text-properties officeooo:rsid="00a464cb" style:font-weight-complex="bold"/>
    </style:style>
    <style:style style:name="T158" style:family="text">
      <style:text-properties fo:font-size="16pt" style:font-size-asian="16pt" style:font-name-complex="Tahoma2" style:language-complex="zxx" style:country-complex="none"/>
    </style:style>
    <style:style style:name="T159" style:family="text">
      <style:text-properties fo:font-size="16pt" officeooo:rsid="00b338cc" style:font-size-asian="16pt" style:font-name-complex="Tahoma2" style:language-complex="zxx" style:country-complex="none"/>
    </style:style>
    <style:style style:name="T160" style:family="text">
      <style:text-properties officeooo:rsid="00a2a23c"/>
    </style:style>
    <style:style style:name="T161" style:family="text">
      <style:text-properties officeooo:rsid="00a47775"/>
    </style:style>
    <style:style style:name="T162" style:family="text">
      <style:text-properties fo:font-size="14pt" style:font-name-asian="Times New Roman3" style:font-size-asian="14pt" style:font-name-complex="Times New Roman3" style:language-complex="zxx" style:country-complex="none"/>
    </style:style>
    <style:style style:name="T163" style:family="text">
      <style:text-properties style:font-name="Times New Roman2" fo:font-size="11pt" fo:font-weight="bold" officeooo:rsid="00b338cc" style:font-name-asian="Webdings1" style:font-size-asian="9.60000038146973pt" style:font-weight-asian="bold" style:font-name-complex="Webdings1" style:font-size-complex="11pt" style:language-complex="zxx" style:country-complex="none" style:font-weight-complex="bold"/>
    </style:style>
    <style:style style:name="T164" style:family="text">
      <style:text-properties style:font-name="Times New Roman2" fo:font-size="11pt" officeooo:rsid="00b338cc" style:font-name-asian="Webdings1" style:font-size-asian="9.60000038146973pt" style:font-name-complex="Webdings1" style:font-size-complex="11pt" style:language-complex="zxx" style:country-complex="none"/>
    </style:style>
    <style:style style:name="T165" style:family="text">
      <style:text-properties style:font-name="Times New Roman2" fo:font-size="11pt" fo:font-weight="normal" officeooo:rsid="00b338cc" style:font-name-asian="Webdings1" style:font-size-asian="9.60000038146973pt" style:font-weight-asian="normal" style:font-name-complex="Webdings1" style:font-size-complex="11pt" style:language-complex="zxx" style:country-complex="none" style:font-weight-complex="normal"/>
    </style:style>
    <style:style style:name="T166" style:family="text">
      <style:text-properties style:font-name="Times New Roman2" fo:font-size="11pt" fo:font-style="italic" fo:font-weight="normal" officeooo:rsid="00b338cc" style:font-name-asian="Webdings1" style:font-size-asian="9.60000038146973pt" style:font-style-asian="italic" style:font-weight-asian="normal" style:font-name-complex="Webdings1" style:font-size-complex="11pt" style:language-complex="zxx" style:country-complex="none" style:font-style-complex="italic" style:font-weight-complex="normal"/>
    </style:style>
    <style:style style:name="T167" style:family="text">
      <style:text-properties style:font-name="Times New Roman2" fo:font-size="11pt" fo:font-style="normal" fo:font-weight="normal" officeooo:rsid="00b338cc" style:font-name-asian="Webdings1" style:font-size-asian="9.60000038146973pt" style:font-style-asian="normal" style:font-weight-asian="normal" style:font-name-complex="Webdings1" style:font-size-complex="11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49"><text:s/></text:span><text:span text:style-name="T5">I</text:span><text:span text:style-name="T7">struzioni per la compilazione:</text:span></text:p>
      <text:p text:style-name="P23">1.La dichiarazione va compilata correttamente in ogni sua parte, barrando, se necessario, le parti che non interessano.</text:p>
      <text:p text:style-name="P23">2.Segnalare il caso di coincidenza fra legale rappresentante e direttore tecnico.</text:p>
      <text:p text:style-name="P37"><text:s text:c="10"/></text:p>
      <text:p text:style-name="P24"><text:s text:c="3"/></text:p>
      <text:p text:style-name="P40"><text:span text:style-name="T8"><text:s text:c="4"/></text:span><text:span text:style-name="T21">APPORRE MARCA DA BOLLO</text:span></text:p>
      <text:p text:style-name="P40"><text:span text:style-name="T6"><text:s text:c="7"/></text:span><text:span text:style-name="T5">(le istanze prive di bollo saranno trasmesse all’Ufficio del Registro per la regolarizzazione)</text:span><text:span text:style-name="T8"> <text:s text:c="15"/></text:span><text:span text:style-name="T6"><text:s text:c="4"/></text:span></text:p>
      <text:p text:style-name="P40"/>
      <text:p text:style-name="P41"/>
      <text:p text:style-name="P41">SPETT.LE COMUNE DI RAGUSA</text:p>
      <text:p text:style-name="P42"/>
      <text:p text:style-name="P43"/>
      <text:p text:style-name="P46"><text:span text:style-name="T126">OGGETTO: </text:span><text:span text:style-name="T131">ISTANZA DI PARTECIPAZIONE </text:span><text:span text:style-name="T132">ALLA PROCEDURA </text:span><text:span text:style-name="T133">NEGOZIATA </text:span><text:span text:style-name="T134">RELATIVA A</text:span><text:span text:style-name="T135">LL</text:span><text:span text:style-name="T136">A REALIZZAZIONE D</text:span><text:span text:style-name="T135">EL </text:span><text:span text:style-name="Car._20_predefinito_20_paragrafo"><text:span text:style-name="T140">PROGETTO “PARCO URBANO DELLE VALLATE SANTA DOMENICA E CAVA GONFALONE: PRIMI INTERVENTI PER LA VALORIZZAZIONE E LA FRUIZIONE – IMPIANTO FITODEPURAZIONE”</text:span></text:span><text:span text:style-name="T142">. </text:span><text:span text:style-name="Car._20_predefinito_20_paragrafo"><text:span text:style-name="T143">CIG </text:span></text:span><text:span text:style-name="Car._20_predefinito_20_paragrafo"><text:span text:style-name="T144">692395653E.</text:span></text:span></text:p>
      <text:p text:style-name="P44"/>
      <text:p text:style-name="P38"><text:s text:c="11"/></text:p>
      <text:p text:style-name="P56">Il sottoscritto ….............................................................................................................................</text:p>
      <text:p text:style-name="P56">nato a ............................................. il............................................................................................</text:p>
      <text:p text:style-name="P56">residente nel Comune di .............................................. Provincia................................................. <text:s text:c="11"/></text:p>
      <text:p text:style-name="P56">via/piazza.......................................................................................................................................</text:p>
      <text:p text:style-name="P56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6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56">con codice fiscale numero.........................................................................................................</text:p>
      <text:p text:style-name="P56">con partita I.V.A. Numero.........................................................................................................</text:p>
      <text:p text:style-name="P56">telefono..................................................................... <text:s/>fax ….....................................................</text:p>
      <text:p text:style-name="P57">e-mail …...................................................... <text:s/>pec …..................................................................</text:p>
      <text:p text:style-name="P56">con espresso riferimento alla Ditta che rappresenta,</text:p>
      <text:p text:style-name="P39"/>
      <text:p text:style-name="P5"><text:span text:style-name="T10">Punto </text:span><text:span text:style-name="T11">I.</text:span><text:span text:style-name="T9"> del</text:span><text:span text:style-name="T14">la lettera di invito</text:span></text:p>
      <text:p text:style-name="P29"/>
      <text:p text:style-name="P29"/>
      <text:p text:style-name="P29">CHIEDE</text:p>
      <text:p text:style-name="P83"/>
      <text:p text:style-name="P85">di essere ammesso alla procedura aperta per l'appalto indicato in oggetto ed dichiara di autorizzare la Stazione Appaltante all'utilizzo della posta elettronica <text:span text:style-name="T160">certificata</text:span> per l'invio di ogni comunicazione relativa al presente appalto a cui intende partecipare (barrare la casella corrispondente alle modalità di partecipazione della ditta concorrente):</text:p>
      <text:p text:style-name="P98"><text:span text:style-name="Car._20_predefinito_20_paragrafo"><text:span text:style-name="T94"></text:span></text:span><text:span text:style-name="T151"><text:tab/></text:span><text:span text:style-name="T150">come impresa singola</text:span></text:p>
      <text:p text:style-name="P94"><text:soft-page-break/><text:span text:style-name="Car._20_predefinito_20_paragrafo"><text:span text:style-name="T94"></text:span></text:span><text:span text:style-name="T151"><text:tab/></text:span><text:span text:style-name="T150">in avvalimento (SE CONSENTITO) per i seguenti requisiti di cui la ditta concorrente e avvalente ...................................... è carente …..............................................................................………..</text:span></text:p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106"><text:span text:style-name="Car._20_predefinito_20_paragrafo"><text:span text:style-name="T101"><text:s/></text:span></text:span><text:span text:style-name="Car._20_predefinito_20_paragrafo"><text:span text:style-name="T167">in caso di consorzio stabile</text:span></text:span></text:p>
      <text:p text:style-name="P105"><text:span text:style-name="Car._20_predefinito_20_paragrafo"><text:span text:style-name="T94"></text:span></text:span><text:span text:style-name="T158"><text:tab/></text:span><text:span text:style-name="T27">l'impresa consorziata designata per l'esecuzione dei lavori è la seguente:</text:span></text:p>
      <text:p text:style-name="P59"><text:span text:style-name="T25">(indicare la denominazione, </text:span><text:span text:style-name="T26">partita I.V.A. e </text:span><text:span text:style-name="T25">la sede legale)</text:span><text:span text:style-name="T1">:</text:span></text:p>
      <text:p text:style-name="P60"><text:span text:style-name="T1">.....................................................................................................................................................</text:span><text:span text:style-name="T22"><text:line-break/></text:span><text:span text:style-name="T1">.....................................................................................................................................................</text:span></text:p>
      <text:p text:style-name="P67"><text:span text:style-name="T8"><text:s text:c="12"/></text:span><text:span text:style-name="T1">..................................................................................................................................................... </text:span></text:p>
      <text:p text:style-name="P47"><text:span text:style-name="T8"><text:s text:c="7"/></text:span><text:span text:style-name="T1">......................................................................................................................................................</text:span></text:p>
      <text:p text:style-name="P92"/>
      <text:p text:style-name="P91"/>
      <text:p text:style-name="P84"><text:span text:style-name="T150">Data ............................................ <text:s text:c="50"/></text:span><text:span text:style-name="T3">FIRMA </text:span><text:span text:style-name="T2">LEGGIBILE</text:span></text:p>
      <text:p text:style-name="P84"><text:span text:style-name="T2"><text:s text:c="70"/></text:span><text:span text:style-name="T150"><text:s text:c="107"/></text:span></text:p>
      <text:p text:style-name="P85"><text:s text:c="103"/></text:p>
      <text:p text:style-name="P85"><text:s text:c="91"/>.....................................................</text:p>
      <text:p text:style-name="P86"><text:s text:c="62"/>(allegare <text:s/>fotocopia di documento di identità in corso di validità)</text:p>
      <text:p text:style-name="P86"/>
      <text:p text:style-name="P86"/>
      <text:p text:style-name="P86"/>
      <text:p text:style-name="P88"/>
      <text:p text:style-name="P86"><text:s text:c="70"/></text:p>
      <text:p text:style-name="P86"><text:s text:c="88"/></text:p>
      <text:p text:style-name="P86"/>
      <text:p text:style-name="P86"/>
      <text:p text:style-name="P89"/>
      <text:p text:style-name="P28"/>
      <text:p text:style-name="P3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T102">DICHIARAZIONI PER LA PARTECIPAZIONE </text:span><text:span text:style-name="T124">ALLA PROCEDURA </text:span><text:span text:style-name="T129">NEGOZIATA </text:span><text:span text:style-name="T125">RELATIVA </text:span><text:span text:style-name="T137">A</text:span><text:span text:style-name="T138">LL</text:span><text:span text:style-name="T139">A REALIZZAZIONE D</text:span><text:span text:style-name="T138">EL </text:span><text:span text:style-name="Car._20_predefinito_20_paragrafo"><text:span text:style-name="T141">PROGETTO “PARCO URBANO DELLE VALLATE SANTA DOMENICA E CAVA GONFALONE: PRIMI INTERVENTI PER LA VALORIZZAZIONE E LA FRUIZIONE – IMPIANTO FITODEPURAZIONE”</text:span></text:span><text:span text:style-name="T142">. </text:span><text:span text:style-name="Car._20_predefinito_20_paragrafo"><text:span text:style-name="T143">CIG </text:span></text:span><text:span text:style-name="Car._20_predefinito_20_paragrafo"><text:span text:style-name="T144">692395653E.</text:span></text:span></text:p>
      <text:p text:style-name="P45"/>
      <text:p text:style-name="P32"/>
      <text:p text:style-name="P32"/>
      <text:p text:style-name="P56">Il sottoscritto ...............................................................................................................................</text:p>
      <text:p text:style-name="P56">nato a ....................................................................................... il................................................</text:p>
      <text:p text:style-name="P56">residente nel Comune di .................................................. Provincia........................................... <text:s text:c="11"/></text:p>
      <text:p text:style-name="P56">via/piazza.....................................................................................................................................</text:p>
      <text:p text:style-name="P56">in qualità di ................................................................................................................................. <text:s text:c="9"/></text:p>
      <text:p text:style-name="P56">della Ditta ...................................................................................................................................</text:p>
      <text:p text:style-name="P56">con sede nel Comune di .................................................... Provincia......................................... <text:s text:c="3"/></text:p>
      <text:p text:style-name="P58"><text:span text:style-name="T28">via/piazza...................................................................................................................................</text:span><text:span text:style-name="T29">..</text:span></text:p>
      <text:p text:style-name="P31"><text:s text:c="18"/></text:p>
      <text:p text:style-name="P5"><text:span text:style-name="T1"><text:line-break/></text:span><text:span text:style-name="T10">Punto </text:span><text:span text:style-name="T11">II</text:span><text:span text:style-name="T12">I.</text:span><text:span text:style-name="T9"> </text:span><text:span text:style-name="T13">d</text:span><text:span text:style-name="T9">el</text:span><text:span text:style-name="T13">la lettera invito</text:span></text:p>
      <text:p text:style-name="P68"/>
      <text:p text:style-name="P17">ai sensi del D.P.R. 28 dicembre 2000, n. 445,</text:p>
      <text:p text:style-name="P17">consapevole delle sanzioni penali previste dall'art. 76 del predetto decreto </text:p>
      <text:p text:style-name="P17">per false attestazioni e dichiarazioni mendaci:</text:p>
      <text:p text:style-name="P4"/>
      <text:p text:style-name="P3">DICHIARA</text:p>
      <text:p text:style-name="P2"/>
      <text:p text:style-name="P103"><text:span text:style-name="Car._20_predefinito_20_paragrafo"><text:span text:style-name="T63"/></text:span></text:p>
      <text:p text:style-name="P74"><text:span text:style-name="Car._20_predefinito_20_paragrafo"><text:span text:style-name="T43">a</text:span></text:span><text:span text:style-name="Car._20_predefinito_20_paragrafo"><text:span text:style-name="T42">)</text:span></text:span><text:span text:style-name="Car._20_predefinito_20_paragrafo"><text:span text:style-name="T44"> </text:span></text:span><text:span text:style-name="Car._20_predefinito_20_paragrafo"><text:span text:style-name="T46">che </text:span></text:span><text:span text:style-name="Car._20_predefinito_20_paragrafo"><text:span text:style-name="T47">i </text:span></text:span><text:span text:style-name="Car._20_predefinito_20_paragrafo"><text:span text:style-name="T46">soggetti con le cariche a fianco di ciascuno indicate </text:span></text:span><text:span text:style-name="Car._20_predefinito_20_paragrafo"><text:span text:style-name="T48">sono i seguenti</text:span></text:span><text:span text:style-name="Car._20_predefinito_20_paragrafo"><text:span text:style-name="T48"><text:note text:id="ftn1" text:note-class="footnote"><text:note-citation>1</text:note-citation><text:note-body><text:p text:style-name="Standard"><text:span text:style-name="Car._20_predefinito_20_paragrafo"><text:span text:style-name="T65">Indicare </text:span></text:span><text:span text:style-name="Car._20_predefinito_20_paragrafo"><text:span text:style-name="T64">titolare </text:span></text:span><text:span text:style-name="Car._20_predefinito_20_paragrafo"><text:span text:style-name="T65">e </text:span></text:span><text:span text:style-name="Car._20_predefinito_20_paragrafo"><text:span text:style-name="T64">direttore tecnico, se si tratta di impresa individuale; socio </text:span></text:span><text:span text:style-name="Car._20_predefinito_20_paragrafo"><text:span text:style-name="T65">e </text:span></text:span><text:span text:style-name="Car._20_predefinito_20_paragrafo"><text:span text:style-name="T64">direttore tecnico, se si tratta di società in nome collettivo; soci accomandatari </text:span></text:span><text:span text:style-name="Car._20_predefinito_20_paragrafo"><text:span text:style-name="T65">e </text:span></text:span><text:span text:style-name="Car._20_predefinito_20_paragrafo"><text:span text:style-name="T64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, </text:span></text:span><text:span text:style-name="Car._20_predefinito_20_paragrafo"><text:span text:style-name="Car._20_predefinito_20_paragrafo"><text:span text:style-name="T66">soggetti d</text:span></text:span></text:span><text:span text:style-name="Car._20_predefinito_20_paragrafo"><text:span text:style-name="Car._20_predefinito_20_paragrafo"><text:span text:style-name="T67">el </text:span></text:span></text:span><text:span text:style-name="Car._20_predefinito_20_paragrafo"><text:span text:style-name="Car._20_predefinito_20_paragrafo"><text:span text:style-name="T66">collegio sindacale di cui alla comunicato </text:span></text:span></text:span><text:span text:style-name="Car._20_predefinito_20_paragrafo"><text:span text:style-name="Car._20_predefinito_20_paragrafo"><text:span text:style-name="T68">del Presidente dell'ANAC del 26 ottobre 2016</text:span></text:span></text:span><text:span text:style-name="Car._20_predefinito_20_paragrafo"><text:span text:style-name="Car._20_predefinito_20_paragrafo"><text:span text:style-name="T64"> . </text:span></text:span></text:span></text:p></text:note-body></text:note></text:span></text:span><text:span text:style-name="Car._20_predefinito_20_paragrafo"><text:span text:style-name="T46">:</text:span></text:span></text:p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oft-page-break/><text:s text:c="4"/>(barrare, e se ricorre il caso compilare, l'ipotesi che interessa):</text:p>
      <text:p text:style-name="P36"><text:span text:style-name="Car._20_predefinito_20_paragrafo"><text:span text:style-name="T41"></text:span></text:span><text:span text:style-name="T85"></text:span><text:span text:style-name="T28">che nell'anno antecedente </text:span><text:span text:style-name="T31">la </text:span><text:span text:style-name="T32">data di </text:span><text:span text:style-name="T33">pubblicazione del bando </text:span><text:span text:style-name="T28">sono cessati i seguenti soggetti (</text:span><text:span text:style-name="T35">indicare i soggetti cessati dalla carica esplicitati nella nota </text:span><text:span text:style-name="T36">1</text:span><text:span text:style-name="T35">, compresi i soggetti </text:span><text:span text:style-name="T91">delle imprese eventualmente assorbite o acquisite a vario titolo nell'anno antecedente </text:span><text:span text:style-name="T38">la </text:span><text:span text:style-name="T39">data di </text:span><text:span text:style-name="T40">pubblicazione del bando </text:span><text:span text:style-name="T39">invito</text:span><text:span text:style-name="T91">)</text:span><text:span text:style-name="T10">: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<text:span text:style-name="Car._20_predefinito_20_paragrafo"><text:span text:style-name="T45">oppure, in alternativa</text:span></text:span></text:p>
      <text:p text:style-name="P73"><text:span text:style-name="Car._20_predefinito_20_paragrafo"><text:span text:style-name="T41"> </text:span></text:span><text:span text:style-name="Car._20_predefinito_20_paragrafo"><text:span text:style-name="T49">che non esistono soggetti cessati dalla carica nell'anno antecedente <text:s/></text:span></text:span><text:span text:style-name="Car._20_predefinito_20_paragrafo"><text:span text:style-name="T50">la </text:span></text:span><text:span text:style-name="Car._20_predefinito_20_paragrafo"><text:span text:style-name="T51">data di </text:span></text:span><text:span text:style-name="Car._20_predefinito_20_paragrafo"><text:span text:style-name="T56">pubblicazione del bando</text:span></text:span><text:span text:style-name="Car._20_predefinito_20_paragrafo"><text:span text:style-name="T51">.</text:span></text:span></text:p>
      <text:p text:style-name="P71"><text:span text:style-name="Car._20_predefinito_20_paragrafo"><text:span text:style-name="T61">ATTESTA</text:span></text:span></text:p>
      <text:p text:style-name="P72"><text:span text:style-name="Car._20_predefinito_20_paragrafo"><text:span text:style-name="T62">b</text:span></text:span><text:span text:style-name="Car._20_predefinito_20_paragrafo"><text:span text:style-name="T61">) </text:span></text:span><text:span text:style-name="Car._20_predefinito_20_paragrafo"><text:span text:style-name="T52">l’insussistenza dei motivi di esclusione dalla partecipazione alle gare ai sensi dell’art.80 </text:span></text:span><text:span text:style-name="Car._20_predefinito_20_paragrafo"><text:span text:style-name="T54">del D.Lgs n.50/2016 ed inoltre, per quanto di </text:span></text:span><text:span text:style-name="Car._20_predefinito_20_paragrafo"><text:span text:style-name="T55">pr</text:span></text:span><text:span text:style-name="Car._20_predefinito_20_paragrafo"><text:span text:style-name="T57">opria </text:span></text:span><text:span text:style-name="Car._20_predefinito_20_paragrafo"><text:span text:style-name="T58">conoscenza, dichiara </text:span></text:span><text:span text:style-name="Car._20_predefinito_20_paragrafo"><text:span text:style-name="T59">l'</text:span></text:span><text:span text:style-name="Car._20_predefinito_20_paragrafo"><text:span text:style-name="T60">inesistenza delle </text:span></text:span><text:span text:style-name="Car._20_predefinito_20_paragrafo"><text:span text:style-name="T58">medesime </text:span></text:span><text:span text:style-name="Car._20_predefinito_20_paragrafo"><text:span text:style-name="T60">situazioni </text:span></text:span><text:span text:style-name="Car._20_predefinito_20_paragrafo"><text:span text:style-name="T58">nei <text:s/>soggetti di cui al comma 3 dell'art. 80 del D.Lgs n.50/2016.</text:span></text:span></text:p>
      <text:p text:style-name="P69"><text:span text:style-name="Car._20_predefinito_20_paragrafo"><text:span text:style-name="T53"/></text:span></text:p>
      <text:p text:style-name="P75"><text:span text:style-name="Car._20_predefinito_20_paragrafo"><text:span text:style-name="T61">INDICA</text:span></text:span></text:p>
      <text:p text:style-name="P95"><text:span text:style-name="Car._20_predefinito_20_paragrafo"><text:span text:style-name="T92"></text:span></text:span><text:span text:style-name="Car._20_predefinito_20_paragrafo"><text:span text:style-name="T123">c</text:span></text:span><text:span text:style-name="Car._20_predefinito_20_paragrafo"><text:span text:style-name="T122">)</text:span></text:span><text:span text:style-name="Car._20_predefinito_20_paragrafo"><text:span text:style-name="T121"> </text:span></text:span><text:span text:style-name="Car._20_predefinito_20_paragrafo"><text:span text:style-name="T111">che intende subappaltar</text:span></text:span><text:span text:style-name="Car._20_predefinito_20_paragrafo"><text:span text:style-name="T113">e </text:span></text:span><text:span text:style-name="Car._20_predefinito_20_paragrafo"><text:span text:style-name="T112">le seguenti opere </text:span></text:span><text:span text:style-name="Car._20_predefinito_20_paragrafo"><text:span text:style-name="T130">(specificare lavorazioni e/o categorie):</text:span></text:span></text:p>
      <text:p text:style-name="P21">..............................................................................................................................…....................…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18">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95"><text:span text:style-name="Car._20_predefinito_20_paragrafo"><text:span text:style-name="T95"></text:span></text:span><text:span text:style-name="Car._20_predefinito_20_paragrafo"><text:span text:style-name="T114"> </text:span></text:span><text:span text:style-name="Car._20_predefinito_20_paragrafo"><text:span text:style-name="T120">c</text:span></text:span><text:span text:style-name="Car._20_predefinito_20_paragrafo"><text:span text:style-name="T118">)</text:span></text:span><text:span text:style-name="Car._20_predefinito_20_paragrafo"><text:span text:style-name="T119"> </text:span></text:span><text:span text:style-name="Car._20_predefinito_20_paragrafo"><text:span text:style-name="T116">che </text:span></text:span><text:span text:style-name="Car._20_predefinito_20_paragrafo"><text:span text:style-name="T117">non </text:span></text:span><text:span text:style-name="Car._20_predefinito_20_paragrafo"><text:span text:style-name="T116">intende subappaltar</text:span></text:span><text:span text:style-name="Car._20_predefinito_20_paragrafo"><text:span text:style-name="T114">e </text:span></text:span><text:span text:style-name="Car._20_predefinito_20_paragrafo"><text:span text:style-name="T115">alcuna opera</text:span></text:span></text:p>
      <text:p text:style-name="P79"><text:span text:style-name="Car._20_predefinito_20_paragrafo"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86"> </text:span></text:span></text:p>
      <text:p text:style-name="P77"><text:span text:style-name="Car._20_predefinito_20_paragrafo"><text:span text:style-name="T105">d</text:span></text:span><text:span text:style-name="Car._20_predefinito_20_paragrafo"><text:span text:style-name="T104">) </text:span></text:span><text:span text:style-name="Car._20_predefinito_20_paragrafo"><text:span text:style-name="T109">che l'indirizzo di posta elettronica certificata a cui trasmettere tutte le comunicazioni inerenti il </text:span></text:span><text:soft-page-break/><text:span text:style-name="Car._20_predefinito_20_paragrafo"><text:span text:style-name="T109">presente appalto </text:span></text:span><text:span text:style-name="Car._20_predefinito_20_paragrafo"><text:span text:style-name="T110">è il </text:span></text:span><text:span text:style-name="Car._20_predefinito_20_paragrafo"><text:span text:style-name="T109">seguent</text:span></text:span><text:span text:style-name="Car._20_predefinito_20_paragrafo"><text:span text:style-name="T110">e</text:span></text:span><text:span text:style-name="Car._20_predefinito_20_paragrafo"><text:span text:style-name="T109">: </text:span></text:span></text:p>
      <text:p text:style-name="P77"><text:span text:style-name="Car._20_predefinito_20_paragrafo"><text:span text:style-name="T108">........................................................................................................................................................ </text:span></text:span></text:p>
      <text:p text:style-name="P77"><text:span text:style-name="Car._20_predefinito_20_paragrafo"><text:span text:style-name="T108"/></text:span></text:p>
      <text:p text:style-name="P78"><text:span text:style-name="Car._20_predefinito_20_paragrafo"><text:span text:style-name="T103">DICHIARA </text:span></text:span></text:p>
      <text:p text:style-name="P78"><text:span text:style-name="Car._20_predefinito_20_paragrafo"><text:span text:style-name="T103"/></text:span></text:p>
      <text:p text:style-name="P76"><text:span text:style-name="Car._20_predefinito_20_paragrafo"><text:span text:style-name="T107">e</text:span></text:span><text:span text:style-name="Car._20_predefinito_20_paragrafo"><text:span text:style-name="T106">) </text:span></text:span><text:span text:style-name="T69">di non avere instaurato, ai sensi dell'art.1, c.42 -lett. l), della L. n.190 del 6/11/2012 rapporti lavorativi o professionali con soggetti ex dipendenti del Com</text:span><text:span text:style-name="T71">mittente </text:span><text:span text:style-name="T69">che negli ultimi tre anni di servizio hanno esercitato poteri autor</text:span><text:span text:style-name="T70">it</text:span><text:span text:style-name="T69">ativi o negoziali; </text:span></text:p>
      <text:p text:style-name="P80"><text:span text:style-name="T74">f</text:span><text:span text:style-name="T72">) </text:span><text:span text:style-name="Car._20_predefinito_20_paragrafo"><text:span text:style-name="T78">di avere direttamente o con delega a personale dipendente esaminato tutti gli elaborati progettuali,</text:span></text:span><text:span text:style-name="T76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0">(barrare l'ipotesi che interessa):</text:p>
      <text:p text:style-name="P96"><text:span text:style-name="Car._20_predefinito_20_paragrafo"><text:span text:style-name="T93"></text:span></text:span><text:span text:style-name="Car._20_predefinito_20_paragrafo"><text:span text:style-name="T19">g</text:span></text:span><text:span text:style-name="T145">) </text:span>di essere assoggettato agli obblighi di assunzioni obbligatorie di cui alla legge n.68/99; </text:p>
      <text:p text:style-name="P97"><text:span text:style-name="Car._20_predefinito_20_paragrafo"><text:span text:style-name="T87"></text:span></text:span><text:span text:style-name="Car._20_predefinito_20_paragrafo"><text:span text:style-name="T75">g</text:span></text:span><text:span text:style-name="Car._20_predefinito_20_paragrafo"><text:span text:style-name="T73">)</text:span></text:span><text:span text:style-name="T73">) </text:span><text:span text:style-name="T77">di non essere assoggettato agli obblighi di assunzioni obbligatorie di cui alla legge n.68/99;</text:span><text:span text:style-name="T76">.</text:span></text:p>
      <text:p text:style-name="P81"/>
      <text:p text:style-name="P101">(barrare l'ipotesi che interessa):</text:p>
      <text:p text:style-name="P100"><text:span text:style-name="Car._20_predefinito_20_paragrafo"><text:span text:style-name="T93"></text:span></text:span><text:span text:style-name="T16"> </text:span><text:span text:style-name="T17">h</text:span><text:span text:style-name="T16">) </text:span>di trovarsi in situazione di controllo diretto o come controllante o come controllato, ai sensi dell’art.2359 del codice civile, rispetto alla seguenti imprese (denominazione, ragione sociale e sede) :</text:p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7">(oppure)</text:p>
      <text:p text:style-name="P10"><text:span text:style-name="Car._20_predefinito_20_paragrafo"><text:span text:style-name="T93"> </text:span></text:span><text:span text:style-name="Car._20_predefinito_20_paragrafo"><text:span text:style-name="T20">h</text:span></text:span><text:span text:style-name="Car._20_predefinito_20_paragrafo"><text:span text:style-name="T18">) </text:span></text:span>di non trovarsi, con altri concorrenti alla gara, in una situazione di <text:s/>controllo di cui all’art.2359 del codice civile;</text:p>
      <text:p text:style-name="P10"/>
      <text:p text:style-name="P14"/>
      <text:p text:style-name="P13">(caso di consorzi di cui all'art. 45, comma 2 lett. b) e c) del D.Lgs n.50/2016)</text:p>
      <text:p text:style-name="P8">(barrare se ricorre il caso <text:span text:style-name="T153">)</text:span></text:p>
      <text:p text:style-name="P9"><text:span text:style-name="Car._20_predefinito_20_paragrafo"><text:span text:style-name="T93"></text:span></text:span><text:span text:style-name="T152"> </text:span><text:span text:style-name="T16">i</text:span><text:span text:style-name="T15">)</text:span> <text:span text:style-name="T154">di concorrere per la seguente consorziata ….....................................................................</text:span></text:p>
      <text:p text:style-name="P9">designata quale esecutrice <text:span text:style-name="T154">per la quale opera il divieto di partecipare alla presente gara in qualsiasi altra forma</text:span></text:p>
      <text:p text:style-name="P7"/>
      <text:p text:style-name="P22"><text:soft-page-break/><text:span text:style-name="T81">l</text:span><text:span text:style-name="T80">)</text:span><text:span text:style-name="T84"> </text:span><text:span text:style-name="T83">di</text:span><text:span text:style-name="T82"> </text:span><text:span text:style-name="T83">disporre delle seguenti attrezzature tecniche a titolo di proprietà, locazione finanziaria e noleggio stabile (riportare l’elencazione delle attrezzature tecniche <text:s/>-con numeri di targa, telaio, ecc...- di maggiore rilievo di cui dispone l’azienda a titolo di proprietà, locazione finanziaria e noleggio stabile):</text:span>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1"/>
      <text:p text:style-name="P63">(barrare l'ipotesi che interessa):</text:p>
      <text:p text:style-name="P64"><text:span text:style-name="T97"></text:span><text:span text:style-name="T162"> </text:span><text:span text:style-name="T8"><text:s/></text:span><text:span text:style-name="T1">e che INTENDE <text:s/>avvalersi di noli a freddo; </text:span></text:p>
      <text:p text:style-name="P11"><text:span text:style-name="T88"></text:span><text:span text:style-name="T89"> </text:span><text:span text:style-name="T30"><text:s/></text:span><text:span text:style-name="T28">e che <text:s/>NON INTENDE avvalersi di noli a freddo;</text:span></text:p>
      <text:p text:style-name="P12"/>
      <text:p text:style-name="P12"/>
      <text:p text:style-name="P16"/>
      <text:p text:style-name="P15"><text:span text:style-name="T155">Punto </text:span><text:span text:style-name="T156">I</text:span><text:span text:style-name="T157">V.</text:span> <text:span text:style-name="T161">d</text:span>el<text:span text:style-name="T161">la lettera invito</text:span></text:p>
      <text:p text:style-name="P6"/>
      <text:p text:style-name="P82">di essere iscritto nel Registro delle Imprese presso la Camera di Commercio, Industria Artigianato ed Agricoltura di .......................................................................</text:p>
      <text:p text:style-name="P51"><text:span text:style-name="T8">• </text:span><text:span text:style-name="T1">per l’attività di: .........................................................................................................................</text:span></text:p>
      <text:p text:style-name="P54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1"><text:span text:style-name="T8">•</text:span><text:span text:style-name="T1"><text:tab/>numero e data di iscrizione nel registro Imprese.............................................................</text:span></text:p>
      <text:p text:style-name="P51"><text:span text:style-name="T8">•</text:span><text:span text:style-name="T1"><text:tab/>numero e data di iscrizione nel registro Ditte..................................................................</text:span></text:p>
      <text:p text:style-name="P51"><text:span text:style-name="T8">•</text:span><text:span text:style-name="T1"><text:tab/>durata della Ditta / data termine: ....................................................................................</text:span></text:p>
      <text:p text:style-name="P51"><text:span text:style-name="T1">forma giuridica della Ditta concorrente </text:span><text:span text:style-name="T90">(barrare la casella corrispondente)</text:span><text:span text:style-name="T1">:</text:span></text:p>
      <text:p text:style-name="P52"><text:span text:style-name="Car._20_predefinito_20_paragrafo"><text:span text:style-name="T92"></text:span></text:span><text:span text:style-name="T1"><text:tab/>ditta individuale</text:span></text:p>
      <text:p text:style-name="P52"><text:span text:style-name="Car._20_predefinito_20_paragrafo"><text:span text:style-name="T92"></text:span></text:span><text:span text:style-name="T1"><text:tab/>società in nome collettivo</text:span></text:p>
      <text:p text:style-name="P52"><text:span text:style-name="Car._20_predefinito_20_paragrafo"><text:span text:style-name="T92"></text:span></text:span><text:span text:style-name="T1"><text:tab/>società in accomandita semplice</text:span></text:p>
      <text:p text:style-name="P52"><text:span text:style-name="Car._20_predefinito_20_paragrafo"><text:span text:style-name="T92"></text:span></text:span><text:span text:style-name="T1"><text:tab/>società per azioni</text:span></text:p>
      <text:p text:style-name="P52"><text:span text:style-name="Car._20_predefinito_20_paragrafo"><text:span text:style-name="T92"></text:span></text:span><text:span text:style-name="T1"><text:tab/>società in accomandita per azioni</text:span></text:p>
      <text:p text:style-name="P52"><text:span text:style-name="Car._20_predefinito_20_paragrafo"><text:span text:style-name="T92"></text:span></text:span><text:span text:style-name="T1"><text:tab/>società a responsabilità limitata</text:span></text:p>
      <text:p text:style-name="P52"><text:span text:style-name="Car._20_predefinito_20_paragrafo"><text:span text:style-name="T92"></text:span></text:span><text:span text:style-name="T1"><text:tab/>società a responsabilità illimitata</text:span></text:p>
      <text:p text:style-name="P52"><text:soft-page-break/><text:span text:style-name="Car._20_predefinito_20_paragrafo"><text:span text:style-name="T92"></text:span></text:span><text:span text:style-name="T1"><text:tab/>consorzio di cooperative</text:span></text:p>
      <text:p text:style-name="P52"><text:span text:style-name="Car._20_predefinito_20_paragrafo"><text:span text:style-name="T92"></text:span></text:span><text:span text:style-name="T1"><text:tab/>consorzio tra imprese artigiane</text:span></text:p>
      <text:p text:style-name="P52"><text:span text:style-name="Car._20_predefinito_20_paragrafo"><text:span text:style-name="T92"></text:span></text:span><text:span text:style-name="T1"><text:tab/>consorzio di cui agli articoli 2612 e seguenti del Codice civile</text:span></text:p>
      <text:p text:style-name="P52"><text:span text:style-name="Car._20_predefinito_20_paragrafo"><text:span text:style-name="T92"></text:span></text:span><text:span text:style-name="T1"><text:tab/>consorzio stabile di cui all’art. </text:span><text:span text:style-name="T4">45 c.2 lett. c) d</text:span><text:span text:style-name="T1">el </text:span><text:span text:style-name="T4">d.lgs n.50</text:span><text:span text:style-name="T1">/</text:span><text:span text:style-name="T4">16</text:span></text:p>
      <text:p text:style-name="P51"><text:span text:style-name="T8">•</text:span><text:span text:style-name="T1"><text:tab/>organi di amministrazione, persone che li compongono </text:span><text:span text:style-name="T90">(indicare nominativi ed esatte generalità) </text:span><text:span text:style-name="T1">nonché i poteri loro conferiti <text:s/>e le date di nomina </text:span><text:span text:style-name="T90">(in particolare per le società in nome collettivo dovranno risultare tutti i soci accomandatari, per le altre società ed i consorzi, tutti i componenti del Consiglio di amministrazione muniti di rappresentanza)</text:span></text:p>
      <text:p text:style-name="P54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4">direttori tecnici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3"><text:span text:style-name="T34">• </text:span><text:span text:style-name="T28">socio unico <text:s/></text:span><text:span text:style-name="T35">(persona fisica) .</text:span><text:span text:style-name="T91">...............................................................................................</text:span></text:p>
      <text:p text:style-name="P53"><text:span text:style-name="T34">• </text:span><text:span text:style-name="T28">socio di maggioranza (</text:span><text:span text:style-name="T35">da indicare in caso di società con meno di quattro soci</text:span><text:span text:style-name="T28">)</text:span></text:p>
      <text:p text:style-name="P54">......................................................................................................................................................</text:p>
      <text:p text:style-name="P51"><text:span text:style-name="T34">• </text:span><text:span text:style-name="T28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49"/>
      <text:p text:style-name="P50"/>
      <text:p text:style-name="P66"><text:span text:style-name="T37"><text:s text:c="2"/></text:span><text:span text:style-name="T28">Data ............................................ </text:span><text:span text:style-name="T1"><text:s text:c="11"/></text:span></text:p>
      <text:p text:style-name="P65"><text:span text:style-name="T22"><text:s text:c="78"/>FIRMA <text:s text:c="3"/></text:span><text:span text:style-name="T23">LEGGIBILE</text:span><text:span text:style-name="T22"> </text:span></text:p>
      <text:p text:style-name="P30"><text:s text:c="2"/></text:p>
      <text:p text:style-name="P34"><text:span text:style-name="T24"><text:s text:c="92"/></text:span><text:span text:style-name="T22">......................................................</text:span></text:p>
      <text:p text:style-name="P48"><text:span text:style-name="T148"><text:s text:c="2"/><text:tab/><text:tab/><text:tab/><text:tab/><text:tab/><text:tab/><text:tab/></text:span><text:span text:style-name="T146"> <text:s/></text:span><text:span text:style-name="T147">(allegare <text:s/>fotocopia di documento di identità in corso di validit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03-23T12:27:45.332000000</dc:date>
    <meta:editing-cycles>104</meta:editing-cycles>
    <meta:editing-duration>P24DT22H17M47S</meta:editing-duration>
    <meta:generator>LibreOffice/4.4.7.1$Windows_x86 LibreOffice_project/ff36774456acc538223589597da53fd987db12e9</meta:generator>
    <meta:document-statistic meta:table-count="0" meta:image-count="0" meta:object-count="0" meta:page-count="7" meta:paragraph-count="143" meta:word-count="1318" meta:character-count="21192" meta:non-whitespace-character-count="19005"/>
  </office:meta>
</office:document-meta>
</file>